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0CEC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3">
            <text:p>La structuration des CAP au ministère de la Culture :<text:s/></text:p>
          </table:table-cell>
          <table:table-cell table:style-name="ce34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9">
            <text:p>Nouvelle CAP</text:p>
          </table:table-cell>
          <table:table-cell office:value-type="string" table:number-columns-spanned="1" table:number-rows-spanned="3" table:style-name="ce29">
            <text:p>Corps concernés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covered-table-cell/>
          <table:table-cell table:style-name="ce2"/>
          <table:table-cell table:number-columns-repeated="16381"/>
        </table:table-row>
        <table:table-row table:style-name="ro3">
          <table:covered-table-cell/>
          <table:covered-table-cell/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0">
            <text:p>CAP des corps d’encadrement supérieur<text:s/></text:p>
          </table:table-cell>
          <table:table-cell office:value-type="string" table:style-name="ce15">
            <text:p>Inspection générale des affaires culturelles </text:p>
          </table:table-cell>
          <table:table-cell table:style-name="ce2"/>
          <table:table-cell table:number-columns-repeated="16381"/>
        </table:table-row>
        <table:table-row table:style-name="ro5">
          <table:covered-table-cell/>
          <table:table-cell office:value-type="string" table:style-name="ce17">
            <text:p>Administrateur<text:span text:style-name="T3">s de l’Etat<text:s/></text:span>affectés au ministère de la culture et dans ses établissements publics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31">
            <text:p>CAP des corps de conception des politiques culturelles</text:p>
          </table:table-cell>
          <table:table-cell office:value-type="string" table:style-name="ce19">
            <text:p>Architectes en chef des monuments historiques</text:p>
          </table:table-cell>
          <table:table-cell table:style-name="ce2"/>
          <table:table-cell table:number-columns-repeated="16381"/>
        </table:table-row>
        <table:table-row table:style-name="ro6">
          <table:covered-table-cell/>
          <table:table-cell office:value-type="string" table:style-name="ce19">
            <text:p>Architectes urbanistes de l’Etat affectés au ministère de la culture et dans ses établissements publics au sens de l’article 3 du décret du 2 juin 2004 susvisé.</text:p>
          </table:table-cell>
          <table:table-cell table:style-name="ce2"/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Conservateurs du patrimoine </text:p>
          </table:table-cell>
          <table:table-cell table:style-name="ce2"/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Inspecteurs et conseillers de la création, des enseignements artistiques et de l’action culturelle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32">
            <text:p>CAP des corps de catégorie A à caractère administratif et technique</text:p>
          </table:table-cell>
          <table:table-cell office:value-type="string" table:style-name="ce3">
            <text:p>Attachés d’administration de l’Etat affectés au ministère de la culture et dans ses établissements publics</text:p>
          </table:table-cell>
          <table:table-cell table:style-name="ce2"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Ingénieurs des services culturels et du patrimoine</text:p>
          </table:table-cell>
          <table:table-cell table:style-name="ce2"/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Chefs de travaux d’art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28">
            <text:p>CAP des corps de catégorie B à caractère administratif et technique</text:p>
          </table:table-cell>
          <table:table-cell office:value-type="string" table:style-name="ce23">
            <text:p>Secrétaires administratifs du ministère de la culture</text:p>
          </table:table-cell>
          <table:table-cell table:style-name="ce2"/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Techniciens des services culturels et des Bâtiments de France</text:p>
          </table:table-cell>
          <table:table-cell table:style-name="ce2"/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Techniciens d’art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27">
            <text:p>CAP inter-catégories des corps de catégories A et B de la filière des métiers de la documentation<text:s/></text:p>
          </table:table-cell>
          <table:table-cell office:value-type="string" table:style-name="ce3">
            <text:p>Chargés d’études documentaires des ministères chargés de la culture et de l’éducation nationale</text:p>
          </table:table-cell>
          <table:table-cell table:style-name="ce2"/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Secrétaires de documentation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28">
            <text:p>CAP inter-catégories des corps de catégories A et B de la filière des personnels de recherche<text:s/></text:p>
          </table:table-cell>
          <table:table-cell office:value-type="string" table:style-name="ce23">
            <text:p>Ingénieurs de recherche du ministère de la culture</text:p>
          </table:table-cell>
          <table:table-cell table:style-name="ce2"/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Ingénieurs d’étude du ministère de la culture</text:p>
          </table:table-cell>
          <table:table-cell table:style-name="ce2"/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Assistants ingénieurs<text:span text:style-name="T1"><text:s/></text:span>du ministère de la culture</text:p>
          </table:table-cell>
          <table:table-cell table:style-name="ce2"/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Techniciens de recherche du ministère de la culture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27">
            <text:p>CAP des corps de catégorie C à caractère administratif et technique</text:p>
          </table:table-cell>
          <table:table-cell office:value-type="string" table:style-name="ce4">
            <text:p>Adjoints administratifs du ministère de la culture</text:p>
          </table:table-cell>
          <table:table-cell table:style-name="ce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Adjoints techniques du ministère de la culture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25">
            <text:p>CAP du corps <text:s/>des adjoints techniques d’accueil, de surveillance et de magasinage</text:p>
          </table:table-cell>
          <table:table-cell office:value-type="string" table:style-name="ce26">
            <text:p>Adjoints techniques d’accueil, de surveillance et de magasinage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6">
            <text:p>CAP des personnels enseignants des écoles d’art</text:p>
          </table:table-cell>
          <table:table-cell office:value-type="string" table:style-name="ce7">
            <text:p>Professeurs des écoles nationales supérieures d’art</text:p>
          </table:table-cell>
          <table:table-cell table:style-name="ce2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CHESNE Bénédicte</meta:initial-creator>
    <dc:creator>DUCHESNE Bénédicte</dc:creator>
    <meta:creation-date>2022-09-26T15:27:36Z</meta:creation-date>
    <dc:date>2022-09-26T15:38:26Z</dc:date>
  </office:meta>
</office:document-meta>
</file>